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4d0b0268631e284dff01664d9c8374.png"/>
  <manifest:file-entry manifest:media-type="image/svg+xml" manifest:full-path="Pictures/3ba01c0d9cbb9b457895f3dcc2db2b46.svg"/>
  <manifest:file-entry manifest:media-type="image/svg+xml" manifest:full-path="Pictures/3c4371caaa254aa1fe547b053d5d419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f4d0b0268631e284dff01664d9c837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fabric-formedconcrete.com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fabric-formedconcrete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ba01c0d9cbb9b457895f3dcc2db2b46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ba01c0d9cbb9b457895f3dcc2db2b46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ba01c0d9cbb9b457895f3dcc2db2b46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ba01c0d9cbb9b457895f3dcc2db2b46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ba01c0d9cbb9b457895f3dcc2db2b46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3c4371caaa254aa1fe547b053d5d419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8T00::49:33</meta:creation-date>
    <dc:creator>Generated</dc:creator>
    <dc:date>2026-06-28T00::49:33</dc:date>
    <dc:language>en-US</dc:language>
    <meta:editing-cycles>1</meta:editing-cycles>
    <meta:editing-duration>PT0S</meta:editing-duration>
    <dc:title>wiki:dokuwiki</dc:title>
  </office:meta>
</office:document-meta>
</file>