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workshops"/><text:bookmark-start text:name="__RefHeading___workshops_1"/><text:bookmark-start text:name="workshops"/>WORKSHOPS<text:bookmark-end text:name="__RefHeading___workshops_1"/><text:bookmark-end text:name="workshops"/></text:h>
      <text:p text:style-name="Text_20_body">“”<text:line-break/></text:p>
      <text:h text:style-name="Heading_20_2" text:outline-level="2"><text:bookmark-start text:name="__RefHeading___past_workshops_2"/><text:bookmark-start text:name="past_workshops"/>Past Workshops<text:bookmark-end text:name="__RefHeading___past_workshops_2"/><text:bookmark-end text:name="past_workshops"/></text:h>
      <text:p text:style-name="Text_20_body"><text:line-break/></text:p>
      <text:p text:style-name="Text_20_body"><text:a xlink:type="simple" xlink:href="https://www.fabric-formedconcrete.com/doku.php?id=fabformwiki:workshops:yestermorrow" text:style-name="Internet_20_link" text:visited-style-name="Visited_20_Internet_20_Link">2009 Fabric Formed Concrete Course - Yestermorrow Design/Build School</text:a>
<text:line-break/>
<text:a xlink:type="simple" xlink:href="https://www.fabric-formedconcrete.com/doku.php?id=fabformwiki:conferences:icff2012" text:style-name="Internet_20_link" text:visited-style-name="Visited_20_Internet_20_Link">icff2012|2nd International Conference on Flexible Formwork (2012 icff)</text:a></text:p>
      <text:h text:style-name="Heading_20_2" text:outline-level="2"><text:bookmark-start text:name="__RefHeading___future_workshops_3"/><text:bookmark-start text:name="future_workshops"/>Future Workshops<text:bookmark-end text:name="__RefHeading___future_workshops_3"/><text:bookmark-end text:name="future_workshops"/></text:h>
      <text:p text:style-name="Text_20_body"><text:span text:style-name="Emphasis">Post information and links to future workshops here.</text:span><text:line-break/></text:p>
      <text:p text:style-name="Text_20_body"><text:a xlink:type="simple" xlink:href="https://www.fabric-formedconcrete.com/lib/exe/fetch.php?media=workshops:cast_open_workshop_information.pdf" text:style-name="Internet_20_link" text:visited-style-name="Visited_20_Internet_20_Link">2013 Summer Session Workshops at C.A.S.T.</text:a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ost external links here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19::39:58</meta:creation-date>
    <dc:creator>Generated</dc:creator>
    <dc:date>2026-06-27T19::39:58</dc:date>
    <dc:language>en-US</dc:language>
    <meta:editing-cycles>1</meta:editing-cycles>
    <meta:editing-duration>PT0S</meta:editing-duration>
    <dc:title>fabformwiki:workshops</dc:title>
  </office:meta>
</office:document-meta>
</file>