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denmark:denmark_research"/><text:bookmark-start text:name="__RefHeading___denmark_research_efforts_1"/><text:bookmark-start text:name="denmark_research_efforts"/>Denmark Research Efforts<text:bookmark-end text:name="__RefHeading___denmark_research_efforts_1"/><text:bookmark-end text:name="denmark_research_efforts"/></text:h>
      <text:h text:style-name="Heading_20_2" text:outline-level="2"><text:bookmark-start text:name="__RefHeading___royal_danish_academy_of_fine_arts_copehagen_and_aalborg_university_aalborg_2"/><text:bookmark-start text:name="royal_danish_academy_of_fine_arts_copehagen_and_aalborg_university_aalborg"/>Royal Danish Academy of Fine Arts, Copehagen and Aalborg University, Aalborg<text:bookmark-end text:name="__RefHeading___royal_danish_academy_of_fine_arts_copehagen_and_aalborg_university_aalborg_2"/><text:bookmark-end text:name="royal_danish_academy_of_fine_arts_copehagen_and_aalborg_university_aalborg"/></text:h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s://www.fabric-formedconcrete.com/lib/exe/fetch.php?media=denmark:2009royal_danish_academy_workshop.pdf" text:style-name="Internet_20_link" text:visited-style-name="Visited_20_Internet_20_Link">Learning by doing -Beton as an architectonic material - Workshop at the Royal Danish Academy of Fine Arts, School of Architecture - February 9-13 2009</text:a><text:line-break/>
<text:a xlink:type="simple" xlink:href="https://www.fabric-formedconcrete.com/lib/exe/fetch.php?media=denmark:fabric_formed_concrete_chairs.pdf" text:style-name="Internet_20_link" text:visited-style-name="Visited_20_Internet_20_Link">Ambiguous Chairs Cast In Fabric Formed Concrete</text:a><text:line-break/>
<text:a xlink:type="simple" xlink:href="https://www.fabric-formedconcrete.com/lib/exe/fetch.php?media=denmark:flexible_mould_for_precast_concrete_elements.pdf" text:style-name="Internet_20_link" text:visited-style-name="Visited_20_Internet_20_Link">Flexible Mould for Precast Concrete Elements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concretely.blogspot.com/" text:style-name="Internet_20_link" text:visited-style-name="Visited_20_Internet_20_Link">CONCRETELY - Anne-Mette Manelius Blog</text:a><text:line-break/>
<text:a xlink:type="simple" xlink:href="http://fabricformwork.wordpress.com/" text:style-name="Internet_20_link" text:visited-style-name="Visited_20_Internet_20_Link">Fabric Formwork - PhD candidate Diederik Veenendaal website</text:a><text:line-break/>
<text:a xlink:type="simple" xlink:href="http://www.karch.dk/cinark/Menu/CINARK+in+English" text:style-name="Internet_20_link" text:visited-style-name="Visited_20_Internet_20_Link">Centre for Industrialized  Architecture, CINA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7</meta:creation-date>
    <dc:creator>Generated</dc:creator>
    <dc:date>2026-06-27T19::39:57</dc:date>
    <dc:language>en-US</dc:language>
    <meta:editing-cycles>1</meta:editing-cycles>
    <meta:editing-duration>PT0S</meta:editing-duration>
    <dc:title>fabformwiki:research:denmark:denmark_research</dc:title>
  </office:meta>
</office:document-meta>
</file>