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fabric-formedconcrete.com/doku.php?id=welcome" text:style-name="Internet_20_link" text:visited-style-name="Visited_20_Internet_20_Link">Welcome</text:a></text:p>
        </text:list-item>
        <text:list-item>
          <text:p text:style-name="List_20_1_Content"> <text:a xlink:type="simple" xlink:href="http://www.fabric-formedconcrete.com/doku.php?id=calendar" text:style-name="Internet_20_link" text:visited-style-name="Visited_20_Internet_20_Link">Calendar</text:a></text:p>
        </text:list-item>
        <text:list-item>
          <text:p text:style-name="List_20_1_Content"> <text:a xlink:type="simple" xlink:href="http://www.fabric-formedconcrete.com/doku.php?id=googlemap" text:style-name="Internet_20_link" text:visited-style-name="Visited_20_Internet_20_Link">Formworks Map</text:a></text:p>
        </text:list-item>
        <text:list-item>
          <text:list text:style-name="List_20_1">
            <text:list-item>
              <text:p text:style-name="List_20_1_Content"> <text:a xlink:type="simple" xlink:href="http://www.fabric-formedconcrete.com/doku.php?id=fabformwiki:projects:architectural:architectural_projects" text:style-name="Internet_20_link" text:visited-style-name="Visited_20_Internet_20_Link">Architectural</text:a> </text:p>
            </text:list-item>
            <text:list-item>
              <text:p text:style-name="List_20_1_Content"> <text:a xlink:type="simple" xlink:href="http://www.fabric-formedconcrete.com/doku.php?id=fabformwiki:projects:civil:civil_projects" text:style-name="Internet_20_link" text:visited-style-name="Visited_20_Internet_20_Link">Civil</text:a></text:p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://www.fabric-formedconcrete.com/doku.php?id=fabformwiki:research:formwork_applications" text:style-name="Internet_20_link" text:visited-style-name="Visited_20_Internet_20_Link">Formwork Applications</text:a></text:p>
            </text:list-item>
            <text:list-item>
              <text:p text:style-name="List_20_1_Content"> <text:a xlink:type="simple" xlink:href="http://www.fabric-formedconcrete.com/doku.php?id=fabformwiki:research:research_efforts" text:style-name="Internet_20_link" text:visited-style-name="Visited_20_Internet_20_Link">Research Efforts</text:a></text:p>
            </text:list-item>
            <text:list-item>
              <text:p text:style-name="List_20_1_Content"> <text:a xlink:type="simple" xlink:href="http://www.fabric-formedconcrete.com/doku.php?id=fabformwiki:research:belgium:belgium_research" text:style-name="Internet_20_link" text:visited-style-name="Visited_20_Internet_20_Link">Belgium</text:a></text:p>
            </text:list-item>
            <text:list-item>
              <text:p text:style-name="List_20_1_Content"> <text:a xlink:type="simple" xlink:href="http://www.fabric-formedconcrete.com/doku.php?id=fabformwiki:research:canada:canada_research" text:style-name="Internet_20_link" text:visited-style-name="Visited_20_Internet_20_Link">Canada</text:a></text:p>
              <text:list text:style-name="List_20_1">
                <text:list-item>
                  <text:p text:style-name="List_20_1_Content"> <text:a xlink:type="simple" xlink:href="http://www.fabric-formedconcrete.com/doku.php?id=fabformwiki:research:canada:delijani" text:style-name="Internet_20_link" text:visited-style-name="Visited_20_Internet_20_Link">Delijani</text:a></text:p>
                </text:list-item>
              </text:list>
            </text:list-item>
            <text:list-item>
              <text:p text:style-name="List_20_1_Content"> <text:a xlink:type="simple" xlink:href="http://www.fabric-formedconcrete.com/doku.php?id=fabformwiki:research:chile:chile_research" text:style-name="Internet_20_link" text:visited-style-name="Visited_20_Internet_20_Link">Chile</text:a></text:p>
            </text:list-item>
            <text:list-item>
              <text:p text:style-name="List_20_1_Content"> <text:a xlink:type="simple" xlink:href="http://www.fabric-formedconcrete.com/doku.php?id=fabformwiki:research:denmark:denmark_research" text:style-name="Internet_20_link" text:visited-style-name="Visited_20_Internet_20_Link">Denmark</text:a></text:p>
            </text:list-item>
            <text:list-item>
              <text:p text:style-name="List_20_1_Content"> <text:a xlink:type="simple" xlink:href="http://www.fabric-formedconcrete.com/doku.php?id=fabformwiki:research:england:england_research" text:style-name="Internet_20_link" text:visited-style-name="Visited_20_Internet_20_Link">England</text:a></text:p>
            </text:list-item>
            <text:list-item>
              <text:p text:style-name="List_20_1_Content"> <text:a xlink:type="simple" xlink:href="http://www.fabric-formedconcrete.com/doku.php?id=fabformwiki:research:netherlands:netherlands_research" text:style-name="Internet_20_link" text:visited-style-name="Visited_20_Internet_20_Link">Netherlands</text:a></text:p>
            </text:list-item>
            <text:list-item>
              <text:p text:style-name="List_20_1_Content"> <text:a xlink:type="simple" xlink:href="http://www.fabric-formedconcrete.com/doku.php?id=fabformwiki:research:scotland:scotland_research" text:style-name="Internet_20_link" text:visited-style-name="Visited_20_Internet_20_Link">Scotland</text:a></text:p>
            </text:list-item>
            <text:list-item>
              <text:p text:style-name="List_20_1_Content"> <text:a xlink:type="simple" xlink:href="http://www.fabric-formedconcrete.com/doku.php?id=fabformwiki:research:switzerland:switzerland_research" text:style-name="Internet_20_link" text:visited-style-name="Visited_20_Internet_20_Link">Switzerland</text:a></text:p>
            </text:list-item>
            <text:list-item>
              <text:p text:style-name="List_20_1_Content"> <text:a xlink:type="simple" xlink:href="http://www.fabric-formedconcrete.com/doku.php?id=fabformwiki:research:usa:usa_research" text:style-name="Internet_20_link" text:visited-style-name="Visited_20_Internet_20_Link">USA</text:a></text:p>
              <text:list text:style-name="List_20_1">
                <text:list-item>
                  <text:p text:style-name="List_20_1_Content"> <text:a xlink:type="simple" xlink:href="http://www.fabric-formedconcrete.com/doku.php?id=fabformwiki:research:usa:usa_schmitz" text:style-name="Internet_20_link" text:visited-style-name="Visited_20_Internet_20_Link">Schmitz</text:a></text:p>
                  <text:list text:style-name="List_20_1">
                    <text:list-item>
                      <text:p text:style-name="List_20_1_Content"> <text:a xlink:type="simple" xlink:href="http://www.fabric-formedconcrete.com/doku.php?id=fabformwiki:research:usa:usa_schmitz:papers" text:style-name="Internet_20_link" text:visited-style-name="Visited_20_Internet_20_Link">Conference Papers</text:a></text:p>
                    </text:list-item>
                  </text:list>
                </text:list-item>
              </text:list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://www.fabric-formedconcrete.com/doku.php?id=fabformwiki:research:proposals" text:style-name="Internet_20_link" text:visited-style-name="Visited_20_Internet_20_Link">Research Proposals</text:a></text:p>
              <text:list text:style-name="List_20_1">
                <text:list-item>
                  <text:p text:style-name="List_20_1_Content"> <text:a xlink:type="simple" xlink:href="http://www.fabric-formedconcrete.com/doku.php?id=fabformwiki:research:in_progress" text:style-name="Internet_20_link" text:visited-style-name="Visited_20_Internet_20_Link">Research In Progres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fabric-formedconcrete.com/doku.php?id=fabformwiki:conferences" text:style-name="Internet_20_link" text:visited-style-name="Visited_20_Internet_20_Link">CONFERENCES</text:a></text:p>
        </text:list-item>
        <text:list-item>
          <text:p text:style-name="List_20_1_Content"> <text:a xlink:type="simple" xlink:href="http://www.fabric-formedconcrete.com/doku.php?id=fabformwiki:conferences:papers" text:style-name="Internet_20_link" text:visited-style-name="Visited_20_Internet_20_Link">INTERNATIONAL PAPERS</text:a></text:p>
        </text:list-item>
        <text:list-item>
          <text:p text:style-name="List_20_1_Content"> <text:a xlink:type="simple" xlink:href="http://www.fabric-formedconcrete.com/doku.php?id=fabformwiki:workshops" text:style-name="Internet_20_link" text:visited-style-name="Visited_20_Internet_20_Link">WORKSHOPS</text:a></text:p>
        </text:list-item>
        <text:list-item>
          <text:p text:style-name="List_20_1_Content"> <text:a xlink:type="simple" xlink:href="http://www.fabric-formedconcrete.com/doku.php?id=fabformwiki:contacts:contacts" text:style-name="Internet_20_link" text:visited-style-name="Visited_20_Internet_20_Link">Links &amp; Contacts</text:a></text:p>
        </text:list-item>
        <text:list-item>
          <text:p text:style-name="List_20_1_Content"> <text:a xlink:type="simple" xlink:href="http://www.fabric-formedconcrete.com/doku.php?id=fabformwiki_index" text:style-name="Internet_20_link" text:visited-style-name="Visited_20_Internet_20_Link">FabForm Index</text:a></text:p>
        </text:list-item>
        <text:list-item>
          <text:p text:style-name="List_20_1_Content"> <text:a xlink:type="simple" xlink:href="http://www.fabric-formedconcrete.com/doku.php?id=editorial_tools" text:style-name="Internet_20_link" text:visited-style-name="Visited_20_Internet_20_Link">Editorial Tools</text:a></text:p>
        </text:list-item>
        <text:list-item>
          <text:p text:style-name="List_20_1_Content_Last"> <text:a xlink:type="simple" xlink:href="http://www.fabric-formedconcrete.com/doku.php?id=suggestion_box" text:style-name="Internet_20_link" text:visited-style-name="Visited_20_Internet_20_Link">Sugges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7::33:30</meta:creation-date>
    <dc:creator>Generated</dc:creator>
    <dc:date>2026-04-02T17::33:30</dc:date>
    <dc:language>en-US</dc:language>
    <meta:editing-cycles>1</meta:editing-cycles>
    <meta:editing-duration>PT0S</meta:editing-duration>
    <dc:title>wiki:navigation</dc:title>
  </office:meta>
</office:document-meta>
</file>