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proposals"/><text:bookmark-start text:name="__RefHeading___research_proposals_1"/><text:bookmark-start text:name="research_proposals"/>Research Proposals<text:bookmark-end text:name="__RefHeading___research_proposals_1"/><text:bookmark-end text:name="research_proposals"/></text:h>
      <text:h text:style-name="Heading_20_2" text:outline-level="2"><text:bookmark-start text:name="__RefHeading___proposed_areas_of_research_2"/><text:bookmark-start text:name="proposed_areas_of_research"/>Proposed Areas of Research<text:bookmark-end text:name="__RefHeading___proposed_areas_of_research_2"/><text:bookmark-end text:name="proposed_areas_of_research"/></text:h>
      <text:h text:style-name="Heading_20_3" text:outline-level="3"><text:bookmark-start text:name="__RefHeading___computer_analysis_3"/><text:bookmark-start text:name="computer_analysis"/>1 Computer Analysis<text:bookmark-end text:name="__RefHeading___computer_analysis_3"/><text:bookmark-end text:name="computer_analysis"/></text:h>
      <text:p text:style-name="Text_20_body"><text:span text:style-name="Strong_20_Emphasis"/></text:p>
      <text:p text:style-name="Plugin_DivAlign2_Justify"><text:span text:style-name="Emphasis">What is needed is a program with a command feature that will allow nodal coordinates to be automatically updated no matter what order element is used.</text:span></text:p>
      <text:p text:style-name="Text_20_body"><text:span text:style-name="Strong_20_Emphasis"/></text:p>
      <text:p text:style-name="Text_20_body"><text:line-break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Emphasis"/></text:p>
      <text:h text:style-name="Heading_20_3" text:outline-level="3"><text:bookmark-start text:name="__RefHeading___fabric_formwork_4"/><text:bookmark-start text:name="fabric_formwork"/>2 Fabric Formwork<text:bookmark-end text:name="__RefHeading___fabric_formwork_4"/><text:bookmark-end text:name="fabric_formwork"/></text:h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text:span text:style-name="Strong_20_Emphasis"/></text:p>
      <text:p text:style-name="Text_20_body"><text:span text:style-name="Emphasis"/></text:p>
      <text:h text:style-name="Heading_20_3" text:outline-level="3"><text:bookmark-start text:name="__RefHeading___concrete_mix_designs_5"/><text:bookmark-start text:name="concrete_mix_designs"/>3 Concrete Mix Designs<text:bookmark-end text:name="__RefHeading___concrete_mix_designs_5"/><text:bookmark-end text:name="concrete_mix_designs"/></text:h>
      <text:p text:style-name="Plugin_DivAlign2_Justify"><text:span text:style-name="Strong_20_Emphasis"><text:a xlink:type="simple" xlink:href="http://www.fabric-formedconcrete.com/doku.php?id=fabformwiki:research:canada:delijani:chapter_6" text:style-name="Internet_20_link" text:visited-style-name="Visited_20_Internet_20_Link">Delijani</text:a></text:span>“”</text:p>
      <text:p text:style-name="Text_20_body"><text:span text:style-name="Emphasis"/></text:p>
      <text:h text:style-name="Heading_20_3" text:outline-level="3"><text:bookmark-start text:name="__RefHeading___textile_reinforcement_6"/><text:bookmark-start text:name="textile_reinforcement"/>4 Textile Reinforcement<text:bookmark-end text:name="__RefHeading___textile_reinforcement_6"/><text:bookmark-end text:name="textile_reinforcement"/></text:h>
      <text:list text:style-name="Numbering_20_1" text:continue-numbering="false">
        <text:list-item/>
        <text:list-item/>
        <text:list-item/>
        <text:list-item/>
      </text:list>
      <text:p text:style-name="Text_20_body"><text:span text:style-name="Strong_20_Emphasis"/></text:p>
      <text:p text:style-name="Text_20_body"><text:span text:style-name="Emphasis"/></text:p>
      <text:h text:style-name="Heading_20_3" text:outline-level="3"><text:bookmark-start text:name="__RefHeading___support_mechanisms_7"/><text:bookmark-start text:name="support_mechanisms"/>5 Support Mechanisms<text:bookmark-end text:name="__RefHeading___support_mechanisms_7"/><text:bookmark-end text:name="support_mechanisms"/></text:h>
      <text:p text:style-name="Text_20_body"><text:span text:style-name="Emphasis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proposed_research_projects_9"/><text:bookmark-start text:name="proposed_research_projects"/>Proposed Research Projects<text:bookmark-end text:name="__RefHeading___proposed_research_projects_9"/><text:bookmark-end text:name="proposed_research_projects"/></text:h>
      <text:list text:style-name="Numbering_20_1" text:continue-numbering="false">
        <text:list-item>
          <text:p text:style-name="Numbering_20_1_Content_First"> <text:span text:style-name="Emphasis">Fabric-Formed Concrete Systems</text:span><text:a xlink:type="simple" xlink:href="http://www.fabric-formedconcrete.com/doku.php?id=fabformwiki:research:proposals_researcher1" text:style-name="Internet_20_link" text:visited-style-name="Visited_20_Internet_20_Link">RP SCHMITZ</text:a></text:p>
        </text:list-item>
        <text:list-item>
          <text:p text:style-name="Numbering_20_1_Content_Last"> <text:span text:style-name="Emphasis">Proposed Project Title 2</text:span><text:a xlink:type="simple" xlink:href="http://www.fabric-formedconcrete.com/doku.php?id=fabformwiki:research:proposals_researcher2" text:style-name="Internet_20_link" text:visited-style-name="Visited_20_Internet_20_Link">Researcher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8::02:01</meta:creation-date>
    <dc:creator>Generated</dc:creator>
    <dc:date>2026-04-03T08::02:01</dc:date>
    <dc:language>en-US</dc:language>
    <meta:editing-cycles>1</meta:editing-cycles>
    <meta:editing-duration>PT0S</meta:editing-duration>
    <dc:title>fabformwiki:research:proposals</dc:title>
  </office:meta>
</office:document-meta>
</file>