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special_techniques"/><text:bookmark-start text:name="__RefHeading___special_techniques_in_concrete_construction_1"/><text:bookmark-start text:name="special_techniques_in_concrete_construction"/>Special Techniques in Concrete Construction<text:bookmark-end text:name="__RefHeading___special_techniques_in_concrete_construction_1"/><text:bookmark-end text:name="special_techniques_in_concrete_construction"/></text:h>
      <text:p text:style-name="Text_20_body"><text:span text:style-name="Emphasis">Place text and photos here.</text:span></text:p>
      <text:h text:style-name="Heading_20_3" text:outline-level="3"><text:bookmark-start text:name="__RefHeading___slipform_construction_2"/><text:bookmark-start text:name="slipform_construction"/>Slipform construction<text:bookmark-end text:name="__RefHeading___slipform_construction_2"/><text:bookmark-end text:name="slipform_construction"/></text:h>
      <text:p text:style-name="Text_20_body"><text:span text:style-name="Emphasis">Place text and photos here.</text:span></text:p>
      <text:h text:style-name="Heading_20_3" text:outline-level="3"><text:bookmark-start text:name="__RefHeading___horizontal_slipforms_3"/><text:bookmark-start text:name="horizontal_slipforms"/>Horizontal slipforms<text:bookmark-end text:name="__RefHeading___horizontal_slipforms_3"/><text:bookmark-end text:name="horizontal_slipforms"/></text:h>
      <text:p text:style-name="Text_20_body"><text:span text:style-name="Emphasis">Place text and photos here.</text:span></text:p>
      <text:h text:style-name="Heading_20_3" text:outline-level="3"><text:bookmark-start text:name="__RefHeading___traveling_forms_4"/><text:bookmark-start text:name="traveling_forms"/>Traveling forms<text:bookmark-end text:name="__RefHeading___traveling_forms_4"/><text:bookmark-end text:name="traveling_forms"/></text:h>
      <text:p text:style-name="Text_20_body"><text:span text:style-name="Emphasis">Place text and photos here.</text:span></text:p>
      <text:h text:style-name="Heading_20_3" text:outline-level="3"><text:bookmark-start text:name="__RefHeading___tilt-up_construction_5"/><text:bookmark-start text:name="tilt-up_construction"/>Tilt-up construction<text:bookmark-end text:name="__RefHeading___tilt-up_construction_5"/><text:bookmark-end text:name="tilt-up_construction"/></text:h>
      <text:p text:style-name="Text_20_body"><text:span text:style-name="Emphasis">Place text and photos here.</text:span></text:p>
      <text:h text:style-name="Heading_20_3" text:outline-level="3"><text:bookmark-start text:name="__RefHeading___lift_method_of_construction_6"/><text:bookmark-start text:name="lift_method_of_construction"/>Lift method of construction<text:bookmark-end text:name="__RefHeading___lift_method_of_construction_6"/><text:bookmark-end text:name="lift_method_of_construction"/></text:h>
      <text:p text:style-name="Text_20_body"><text:span text:style-name="Emphasis">Place text and photos here.</text:span></text:p>
      <text:h text:style-name="Heading_20_3" text:outline-level="3"><text:bookmark-start text:name="__RefHeading___preplaced_aggregate_concrete_7"/><text:bookmark-start text:name="preplaced_aggregate_concrete"/>Preplaced aggregate concrete<text:bookmark-end text:name="__RefHeading___preplaced_aggregate_concrete_7"/><text:bookmark-end text:name="preplaced_aggregate_concrete"/></text:h>
      <text:p text:style-name="Text_20_body"><text:span text:style-name="Emphasis">Place text and photos here.</text:span></text:p>
      <text:h text:style-name="Heading_20_3" text:outline-level="3"><text:bookmark-start text:name="__RefHeading___shotcrete_8"/><text:bookmark-start text:name="shotcrete"/>Shotcrete<text:bookmark-end text:name="__RefHeading___shotcrete_8"/><text:bookmark-end text:name="shotcrete"/></text:h>
      <text:p text:style-name="Text_20_body"><text:span text:style-name="Emphasis">Place text and photos here.</text:span></text:p>
      <text:h text:style-name="Heading_20_3" text:outline-level="3"><text:bookmark-start text:name="__RefHeading___tremie_concrete_9"/><text:bookmark-start text:name="tremie_concrete"/>Tremie concrete<text:bookmark-end text:name="__RefHeading___tremie_concrete_9"/><text:bookmark-end text:name="tremie_concrete"/></text:h>
      <text:p text:style-name="Text_20_body"><text:span text:style-name="Emphasis">Place text and photos here.</text:span>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2"/><text:bookmark-start text:name="external_links"/>External Links<text:bookmark-end text:name="__RefHeading___external_links_12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7::50:54</meta:creation-date>
    <dc:creator>Generated</dc:creator>
    <dc:date>2026-04-02T07::50:54</dc:date>
    <dc:language>en-US</dc:language>
    <meta:editing-cycles>1</meta:editing-cycles>
    <meta:editing-duration>PT0S</meta:editing-duration>
    <dc:title>fabformwiki:formwork_guide:special_techniques</dc:title>
  </office:meta>
</office:document-meta>
</file>